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svg:font-family="Times"/>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8.255cm" style:rel-column-width="32767*"/>
    </style:style>
    <style:style style:name="Table1.B" style:family="table-column">
      <style:table-column-properties style:column-width="8.255cm" style:rel-column-width="32768*"/>
    </style:style>
    <style:style style:name="Table1.A1" style:family="table-cell">
      <style:table-cell-properties fo:padding="0.097cm" fo:border="none"/>
    </style:style>
    <style:style style:name="P1" style:family="paragraph" style:parent-style-name="Standard">
      <style:text-properties style:font-name="Times" fo:font-size="10pt"/>
    </style:style>
    <style:style style:name="P2" style:family="paragraph" style:parent-style-name="Standard">
      <style:text-properties style:font-name="Times" fo:font-size="12pt"/>
    </style:style>
    <style:style style:name="P3" style:family="paragraph" style:parent-style-name="Standard">
      <style:paragraph-properties fo:text-align="center" style:justify-single-word="false"/>
      <style:text-properties style:font-name="Times" fo:font-size="12pt"/>
    </style:style>
    <style:style style:name="P4" style:family="paragraph" style:parent-style-name="Standard">
      <style:paragraph-properties fo:text-align="center" style:justify-single-word="false"/>
      <style:text-properties style:font-name="Times" fo:font-size="20pt" fo:font-weight="bold"/>
    </style:style>
    <style:style style:name="P5" style:family="paragraph" style:parent-style-name="Standard">
      <style:paragraph-properties fo:text-align="center" style:justify-single-word="false"/>
      <style:text-properties style:font-name="Times" fo:font-size="14pt" fo:font-weight="bold"/>
    </style:style>
    <style:style style:name="P6" style:family="paragraph" style:parent-style-name="Standard">
      <style:paragraph-properties fo:text-align="center" style:justify-single-word="false"/>
      <style:text-properties style:font-name="Times" fo:font-size="10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orkshop summary</text:p>
      <text:p text:style-name="P5"/>
      <text:p text:style-name="P5">UEEH 2019</text:p>
      <text:p text:style-name="P5"/>
      <text:p text:style-name="P6">The goal of this tool is to make the scheduling of the days easier, and to give a opportunity to people that might be interested in your workshop to know a little bit more about it. It shouldn’t be a issue for you, so just try to write down a maximum of information, and maybe it can also help you to frame more precisely what you wanna do. Don’t worry, if you can’t answer some of the questions, you can ask us before or during the event. </text:p>
      <text:p text:style-name="P2"/>
      <table:table table:name="Table1" table:style-name="Table1">
        <table:table-column table:style-name="Table1.A"/>
        <table:table-column table:style-name="Table1.B"/>
        <table:table-row>
          <table:table-cell table:style-name="Table1.A1" office:value-type="string">
            <text:p text:style-name="P2">Name of your projet</text:p>
            <text:p text:style-name="P2"/>
            <text:p text:style-name="P2"/>
          </table:table-cell>
          <table:table-cell table:style-name="Table1.A1" office:value-type="string">
            <text:p text:style-name="P2"/>
          </table:table-cell>
        </table:table-row>
        <table:table-row>
          <table:table-cell table:style-name="Table1.A1" office:value-type="string">
            <text:p text:style-name="P2">Nature and description of the projet :</text:p>
            <text:p text:style-name="P1">is it a debate, a theoretical exchange, a transmission of knowledge, a manual/artistic workshop, a concert, a performance, an exhibition, a theater play, a screening, .... </text:p>
            <text:p text:style-name="P2"/>
            <text:p text:style-name="P2">What are your goals ?</text:p>
            <text:p text:style-name="P2"/>
          </table:table-cell>
          <table:table-cell table:style-name="Table1.A1" office:value-type="string">
            <text:p text:style-name="P2"/>
          </table:table-cell>
        </table:table-row>
        <table:table-row>
          <table:table-cell table:style-name="Table1.A1" office:value-type="string">
            <text:p text:style-name="P2">Who is planning the workshop ?</text:p>
            <text:p text:style-name="P1">name of the persons, collective, …?</text:p>
            <text:p text:style-name="P2"/>
            <text:p text:style-name="P2">Contact</text:p>
            <text:p text:style-name="P1">phone and email</text:p>
          </table:table-cell>
          <table:table-cell table:style-name="Table1.A1" office:value-type="string">
            <text:p text:style-name="P2"/>
          </table:table-cell>
        </table:table-row>
        <table:table-row>
          <table:table-cell table:style-name="Table1.A1" office:value-type="string">
            <text:p text:style-name="P2">who is this it for ?</text:p>
            <text:p text:style-name="P1">Everybody, poc only, trans only, fem only… </text:p>
          </table:table-cell>
          <table:table-cell table:style-name="Table1.A1" office:value-type="string">
            <text:p text:style-name="P2"/>
          </table:table-cell>
        </table:table-row>
        <table:table-row>
          <table:table-cell table:style-name="Table1.A1" office:value-type="string">
            <text:p text:style-name="P2">Number of participants ?</text:p>
            <text:p text:style-name="P1">please give a maximum and a minimum</text:p>
          </table:table-cell>
          <table:table-cell table:style-name="Table1.A1" office:value-type="string">
            <text:p text:style-name="P2"/>
          </table:table-cell>
        </table:table-row>
        <table:table-row>
          <table:table-cell table:style-name="Table1.A1" office:value-type="string">
            <text:p text:style-name="P2">Accessibility :</text:p>
            <text:p text:style-name="P1">Do you have to know something in order to participate ?</text:p>
            <text:p text:style-name="P1">Is the workshop accessible to people with disabilities?</text:p>
            <text:p text:style-name="P1">To deaf people ?</text:p>
          </table:table-cell>
          <table:table-cell table:style-name="Table1.A1" office:value-type="string">
            <text:p text:style-name="P2"/>
          </table:table-cell>
        </table:table-row>
        <table:table-row>
          <table:table-cell table:style-name="Table1.A1" office:value-type="string">
            <text:p text:style-name="P2">Languages used in the workshop:</text:p>
            <text:p text:style-name="P1">- language spoken or signed by the facilitator</text:p>
            <text:p text:style-name="P1">- languages translated (to be checked with the translation team during the event)</text:p>
          </table:table-cell>
          <table:table-cell table:style-name="Table1.A1" office:value-type="string">
            <text:p text:style-name="P2"/>
          </table:table-cell>
        </table:table-row>
        <table:table-row>
          <table:table-cell table:style-name="Table1.A1" office:value-type="string">
            <text:p text:style-name="P2">Translation needs ? </text:p>
            <text:p text:style-name="P1">- Are you able translate in french, english, arabic and castillan this summary for the UEEH (and if you want, in any other language spoken in the UEEH) ?</text:p>
            <text:p text:style-name="P1">- Are you able to give a sum-up of the workshop to make the translation easier ? </text:p>
          </table:table-cell>
          <table:table-cell table:style-name="Table1.A1" office:value-type="string">
            <text:p text:style-name="P2"/>
          </table:table-cell>
        </table:table-row>
        <table:table-row>
          <table:table-cell table:style-name="Table1.A1" office:value-type="string">
            <text:p text:style-name="P2">When do you wanna do the workshop ?</text:p>
            <text:p text:style-name="P1">date, time of the day, frequency (one time, more, on demand, activity on different days with the same group of participants,… )</text:p>
            <text:p text:style-name="P1">when is it impossible for you to do it ?</text:p>
          </table:table-cell>
          <table:table-cell table:style-name="Table1.A1" office:value-type="string">
            <text:p text:style-name="P2"/>
          </table:table-cell>
        </table:table-row>
        <table:table-row>
          <table:table-cell table:style-name="Table1.A1" office:value-type="string">
            <text:p text:style-name="P2">How long will it last ?</text:p>
          </table:table-cell>
          <table:table-cell table:style-name="Table1.A1" office:value-type="string">
            <text:p text:style-name="P2"/>
          </table:table-cell>
        </table:table-row>
        <table:table-row>
          <table:table-cell table:style-name="Table1.A1" office:value-type="string">
            <text:p text:style-name="P2">Space wanted for the activity or the workshop ?</text:p>
            <text:p text:style-name="P1">size of the space needed, calm and confidentiality, need of a electric plug, of water, … </text:p>
            <text:p text:style-name="P1">Inside/outside or both ?</text:p>
          </table:table-cell>
          <table:table-cell table:style-name="Table1.A1" office:value-type="string">
            <text:p text:style-name="P2"/>
          </table:table-cell>
        </table:table-row>
        <table:table-row>
          <table:table-cell table:style-name="Table1.A1" office:value-type="string">
            <text:p text:style-name="P2">Your needs ?</text:p>
            <text:p text:style-name="P1">Other needs, material or human, what should the participants bring (clothes, furniture, …)</text:p>
            <text:p text:style-name="P1">Do you need any help to transport the material ?</text:p>
            <text:p text:style-name="P2"><text:soft-page-break/>DO you need any other people to facilitate the workshop with you ? On what criteria ? </text:p>
            <text:p text:style-name="P2"/>
          </table:table-cell>
          <table:table-cell table:style-name="Table1.A1" office:value-type="string">
            <text:p text:style-name="P2"/>
            <text:p text:style-name="P2"/>
          </table:table-cell>
        </table:table-row>
        <table:table-row>
          <table:table-cell table:style-name="Table1.A1" office:value-type="string">
            <text:p text:style-name="P2">Comments, additional infos, particularities ? </text:p>
          </table:table-cell>
          <table:table-cell table:style-name="Table1.A1" office:value-type="string">
            <text:p text:style-name="P2"/>
            <text:p text:style-name="P2"/>
          </table:table-cell>
        </table:table-row>
      </table:table>
      <text:p text:style-name="P2"/>
      <text:p text:style-name="P3">Thank you !</text:p>
      <text:p text:style-name="P3"/>
      <text:p text:style-name="P3"/>
      <text:p text:style-name="P3">Les UEEH</text:p>
      <text:p text:style-name="P3">rencontres InterLesBiGayTransQueerFéministes</text:p>
      <text:p text:style-name="P3"/>
      <text:p text:style-name="P3">please send it to :</text:p>
      <text:p text:style-name="P3">educpop@ueeh.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svg:font-family="Times"/>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meta:document-statistic meta:table-count="1" meta:image-count="0" meta:object-count="0" meta:page-count="2" meta:paragraph-count="42" meta:word-count="409" meta:character-count="2242"/>
    <dc:date>2019-05-10T15:45:44</dc:date>
    <dc:creator>jules tilman</dc:creator>
    <meta:editing-duration>PT23S</meta:editing-duration>
    <meta:editing-cycles>1</meta:editing-cycles>
  </office:meta>
</office:document-meta>
</file>